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1" style:family="table-row">
      <style:table-row-properties style:min-row-height="0.53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132in" fo:margin-left="0.0042in" fo:margin-right="0.0076in" table:align="margins"/>
    </style:style>
    <style:style style:name="Table2.A" style:family="table-column">
      <style:table-column-properties style:column-width="3.4521in" style:rel-column-width="32724*"/>
    </style:style>
    <style:style style:name="Table2.B" style:family="table-column">
      <style:table-column-properties style:column-width="3.4611in" style:rel-column-width="3281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3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fo:color="#ff3333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ff3333"/>
    </style:style>
    <style:style style:name="P4" style:family="paragraph" style:parent-style-name="Table_20_Contents">
      <style:text-properties fo:color="#ff33ff"/>
    </style:style>
    <style:style style:name="P5" style:family="paragraph" style:parent-style-name="Table_20_Contents">
      <style:text-properties fo:color="#ff0000"/>
    </style:style>
    <style:style style:name="P6" style:family="paragraph" style:parent-style-name="Table_20_Contents">
      <style:text-properties fo:color="#ff3333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Robersonville Housing Authority Ban List</text:p>
          </table:table-cell>
          <table:table-cell table:style-name="Table1.B1" office:value-type="string">
            <text:p text:style-name="P2">Date Ban was initiated <text:s text:c="12"/>Expired</text:p>
          </table:table-cell>
        </table:table-row>
        <table:table-row>
          <table:table-cell table:style-name="Table1.A2" office:value-type="string">
            <text:p text:style-name="P3">Ballard Cameron</text:p>
          </table:table-cell>
          <table:table-cell table:style-name="Table1.B2" office:value-type="date" office:date-value="2015-05-22">
            <text:p text:style-name="P3">05/22/15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Barns Rahkym</text:p>
            <text:p text:style-name="P3">Bonner Leon</text:p>
          </table:table-cell>
          <table:table-cell table:style-name="Table2.B1" office:value-type="string">
            <text:p text:style-name="P3">06/16/16</text:p>
            <text:p text:style-name="P3">12/03/2017</text:p>
          </table:table-cell>
        </table:table-row>
        <table:table-row>
          <table:table-cell table:style-name="Table2.A2" office:value-type="string">
            <text:p text:style-name="P3">Brown Darqull</text:p>
            <text:p text:style-name="P3">Brown Montrel</text:p>
          </table:table-cell>
          <table:table-cell table:style-name="Table2.B2" office:value-type="string">
            <text:p text:style-name="P3">05/24/15</text:p>
            <text:p text:style-name="P3">07/24/2018</text:p>
          </table:table-cell>
        </table:table-row>
        <table:table-row>
          <table:table-cell table:style-name="Table2.A2" office:value-type="string">
            <text:p text:style-name="P3">Bynum Trashon</text:p>
          </table:table-cell>
          <table:table-cell table:style-name="Table2.B3" office:value-type="date" office:date-value="2014-06-26">
            <text:p text:style-name="P3">06/26/14</text:p>
          </table:table-cell>
        </table:table-row>
        <table:table-row>
          <table:table-cell table:style-name="Table2.A2" office:value-type="string">
            <text:p text:style-name="P3">Brown Leona</text:p>
          </table:table-cell>
          <table:table-cell table:style-name="Table2.B3" office:value-type="date" office:date-value="2015-02-17">
            <text:p text:style-name="P3">02/17/15</text:p>
          </table:table-cell>
        </table:table-row>
        <table:table-row>
          <table:table-cell table:style-name="Table2.A2" office:value-type="string">
            <text:p text:style-name="P1">Bunch Willie</text:p>
          </table:table-cell>
          <table:table-cell table:style-name="Table2.B3" office:value-type="date" office:date-value="2014-11-08">
            <text:p text:style-name="P3">11/08/14</text:p>
          </table:table-cell>
        </table:table-row>
        <table:table-row>
          <table:table-cell table:style-name="Table2.A2" office:value-type="string">
            <text:p text:style-name="P3">Carroll Joshua</text:p>
          </table:table-cell>
          <table:table-cell table:style-name="Table2.B3" office:value-type="date" office:date-value="2015-05-02">
            <text:p text:style-name="P3">05/02/15</text:p>
          </table:table-cell>
        </table:table-row>
        <table:table-row>
          <table:table-cell table:style-name="Table2.A2" office:value-type="string">
            <text:p text:style-name="P3">Carter Jamie Jr.</text:p>
          </table:table-cell>
          <table:table-cell table:style-name="Table2.B3" office:value-type="date" office:date-value="2016-10-06">
            <text:p text:style-name="P3">10/06/16</text:p>
          </table:table-cell>
        </table:table-row>
        <table:table-row>
          <table:table-cell table:style-name="Table2.A2" office:value-type="string">
            <text:p text:style-name="P3">Chestnut Cindy</text:p>
          </table:table-cell>
          <table:table-cell table:style-name="Table2.B3" office:value-type="date" office:date-value="2015-07-03">
            <text:p text:style-name="P3">07/03/15</text:p>
          </table:table-cell>
        </table:table-row>
        <table:table-row>
          <table:table-cell table:style-name="Table2.A2" office:value-type="string">
            <text:p text:style-name="P3">Clark Shakairian D.</text:p>
          </table:table-cell>
          <table:table-cell table:style-name="Table2.B3" office:value-type="date" office:date-value="2014-04-05">
            <text:p text:style-name="P3">04/05/14</text:p>
          </table:table-cell>
        </table:table-row>
        <table:table-row>
          <table:table-cell table:style-name="Table2.A2" office:value-type="string">
            <text:p text:style-name="P3">Colburn Donte</text:p>
          </table:table-cell>
          <table:table-cell table:style-name="Table2.B3" office:value-type="date" office:date-value="2016-02-25">
            <text:p text:style-name="P3">02/25/16</text:p>
          </table:table-cell>
        </table:table-row>
        <table:table-row>
          <table:table-cell table:style-name="Table2.A2" office:value-type="string">
            <text:p text:style-name="P3">Cook Travis</text:p>
            <text:p text:style-name="P3">Coston Dorsett</text:p>
            <text:p text:style-name="P3">Cox Nathaniel</text:p>
          </table:table-cell>
          <table:table-cell table:style-name="Table2.B2" office:value-type="string">
            <text:p text:style-name="P3">03/31/15</text:p>
            <text:p text:style-name="P3">07/01/2017</text:p>
            <text:p text:style-name="P3">07/14/2018</text:p>
          </table:table-cell>
        </table:table-row>
        <table:table-row>
          <table:table-cell table:style-name="Table2.A2" office:value-type="string">
            <text:p text:style-name="P3">Dickens Zaquan</text:p>
          </table:table-cell>
          <table:table-cell table:style-name="Table2.B3" office:value-type="date" office:date-value="2016-02-23">
            <text:p text:style-name="P3">02/23/16</text:p>
          </table:table-cell>
        </table:table-row>
        <table:table-row>
          <table:table-cell table:style-name="Table2.A2" office:value-type="string">
            <text:p text:style-name="P3">Farmer Michael Jr.</text:p>
          </table:table-cell>
          <table:table-cell table:style-name="Table2.B3" office:value-type="date" office:date-value="2015-10-06">
            <text:p text:style-name="P3">10/06/15</text:p>
          </table:table-cell>
        </table:table-row>
        <table:table-row>
          <table:table-cell table:style-name="Table2.A2" office:value-type="string">
            <text:p text:style-name="P3">Garrett Lee</text:p>
          </table:table-cell>
          <table:table-cell table:style-name="Table2.B3" office:value-type="date" office:date-value="2015-07-04">
            <text:p text:style-name="P3">07/04/15</text:p>
          </table:table-cell>
        </table:table-row>
        <table:table-row>
          <table:table-cell table:style-name="Table2.A2" office:value-type="string">
            <text:p text:style-name="P3">Gary Taurian D</text:p>
          </table:table-cell>
          <table:table-cell table:style-name="Table2.B3" office:value-type="date" office:date-value="2014-03-07">
            <text:p text:style-name="P3">03/07/14</text:p>
          </table:table-cell>
        </table:table-row>
        <table:table-row>
          <table:table-cell table:style-name="Table2.A2" office:value-type="string">
            <text:p text:style-name="P3">Hudson Javon D</text:p>
          </table:table-cell>
          <table:table-cell table:style-name="Table2.B3" office:value-type="date" office:date-value="2015-10-09">
            <text:p text:style-name="P3">10/09/15</text:p>
          </table:table-cell>
        </table:table-row>
        <table:table-row>
          <table:table-cell table:style-name="Table2.A2" office:value-type="string">
            <text:p text:style-name="P3">Jenkins Marcus</text:p>
          </table:table-cell>
          <table:table-cell table:style-name="Table2.B3" office:value-type="date" office:date-value="2015-12-28">
            <text:p text:style-name="P3">12/28/15</text:p>
          </table:table-cell>
        </table:table-row>
        <table:table-row>
          <table:table-cell table:style-name="Table2.A2" office:value-type="string">
            <text:p text:style-name="P3">Johnson Gary</text:p>
          </table:table-cell>
          <table:table-cell table:style-name="Table2.B3" office:value-type="date" office:date-value="2015-08-25">
            <text:p text:style-name="P3">08/25/15</text:p>
          </table:table-cell>
        </table:table-row>
        <table:table-row>
          <table:table-cell table:style-name="Table2.A2" office:value-type="string">
            <text:p text:style-name="P3">Johnson Joseph</text:p>
          </table:table-cell>
          <table:table-cell table:style-name="Table2.B3" office:value-type="date" office:date-value="2015-08-25">
            <text:p text:style-name="P3">08/25/15</text:p>
          </table:table-cell>
        </table:table-row>
        <table:table-row>
          <table:table-cell table:style-name="Table2.A2" office:value-type="string">
            <text:p text:style-name="P3">Lane Aubon</text:p>
            <text:p text:style-name="P3">Lowery Taylor</text:p>
          </table:table-cell>
          <table:table-cell table:style-name="Table2.B2" office:value-type="string">
            <text:p text:style-name="P3">06/07/15</text:p>
            <text:p text:style-name="P3">01/26/2018</text:p>
          </table:table-cell>
        </table:table-row>
        <table:table-row>
          <table:table-cell table:style-name="Table2.A2" office:value-type="string">
            <text:p text:style-name="P3">Lowery Tommy</text:p>
          </table:table-cell>
          <table:table-cell table:style-name="Table2.B3" office:value-type="date" office:date-value="2015-08-25">
            <text:p text:style-name="P3">08/25/15</text:p>
          </table:table-cell>
        </table:table-row>
        <table:table-row>
          <table:table-cell table:style-name="Table2.A2" office:value-type="string">
            <text:p text:style-name="P3">Kittrell Javonni</text:p>
          </table:table-cell>
          <table:table-cell table:style-name="Table2.B3" office:value-type="date" office:date-value="2011-09-15">
            <text:p text:style-name="P3">09/15/11</text:p>
          </table:table-cell>
        </table:table-row>
        <table:table-row>
          <table:table-cell table:style-name="Table2.A2" office:value-type="string">
            <text:p text:style-name="P3">Lawerence Tabrina</text:p>
          </table:table-cell>
          <table:table-cell table:style-name="Table2.B3" office:value-type="date" office:date-value="2015-04-15">
            <text:p text:style-name="P3">04/15/15</text:p>
          </table:table-cell>
        </table:table-row>
        <table:table-row>
          <table:table-cell table:style-name="Table2.A2" office:value-type="string">
            <text:p text:style-name="P3">Lowery Tommy Sr. </text:p>
          </table:table-cell>
          <table:table-cell table:style-name="Table2.B3" office:value-type="date" office:date-value="2015-02-17">
            <text:p text:style-name="P3">02/17/15</text:p>
          </table:table-cell>
        </table:table-row>
        <table:table-row>
          <table:table-cell table:style-name="Table2.A2" office:value-type="string">
            <text:p text:style-name="P3">Lowery Tommy C</text:p>
          </table:table-cell>
          <table:table-cell table:style-name="Table2.B3" office:value-type="date" office:date-value="2015-05-07">
            <text:p text:style-name="P3">05/07/15</text:p>
          </table:table-cell>
        </table:table-row>
        <table:table-row>
          <table:table-cell table:style-name="Table2.A2" office:value-type="string">
            <text:p text:style-name="P3">Little Travis</text:p>
          </table:table-cell>
          <table:table-cell table:style-name="Table2.B3" office:value-type="date" office:date-value="2014-10-31">
            <text:p text:style-name="P3">10/31/14</text:p>
          </table:table-cell>
        </table:table-row>
        <table:table-row>
          <table:table-cell table:style-name="Table2.A2" office:value-type="string">
            <text:p text:style-name="P3">Little Nyzek</text:p>
          </table:table-cell>
          <table:table-cell table:style-name="Table2.B3" office:value-type="date" office:date-value="2016-01-23">
            <text:p text:style-name="P3">01/23/16</text:p>
          </table:table-cell>
        </table:table-row>
        <table:table-row>
          <table:table-cell table:style-name="Table2.A2" office:value-type="string">
            <text:p text:style-name="P3">Morgan Jerome</text:p>
          </table:table-cell>
          <table:table-cell table:style-name="Table2.B2" office:value-type="string">
            <text:p text:style-name="P3">11/16/15</text:p>
            <text:p text:style-name="P3"><text:soft-page-break/></text:p>
          </table:table-cell>
        </table:table-row>
        <table:table-row>
          <table:table-cell table:style-name="Table2.A2" office:value-type="string">
            <text:p text:style-name="P3">Moore Elijah</text:p>
            <text:p text:style-name="P3">Morris Antonio</text:p>
          </table:table-cell>
          <table:table-cell table:style-name="Table2.B2" office:value-type="string">
            <text:p text:style-name="P3">12/12/2021</text:p>
            <text:p text:style-name="P3">05/12/15</text:p>
          </table:table-cell>
        </table:table-row>
        <table:table-row>
          <table:table-cell table:style-name="Table2.A2" office:value-type="string">
            <text:p text:style-name="P3">Nickels Kirsen</text:p>
          </table:table-cell>
          <table:table-cell table:style-name="Table2.B3" office:value-type="date" office:date-value="2015-07-17">
            <text:p text:style-name="P3">07/17/15</text:p>
          </table:table-cell>
        </table:table-row>
        <table:table-row>
          <table:table-cell table:style-name="Table2.A2" office:value-type="string">
            <text:p text:style-name="P3">Patterson Chauncey</text:p>
          </table:table-cell>
          <table:table-cell table:style-name="Table2.B3" office:value-type="date" office:date-value="2015-05-01">
            <text:p text:style-name="P3">05/01/15</text:p>
          </table:table-cell>
        </table:table-row>
        <table:table-row>
          <table:table-cell table:style-name="Table2.A2" office:value-type="string">
            <text:p text:style-name="P3">Peed Danny Jr.</text:p>
          </table:table-cell>
          <table:table-cell table:style-name="Table2.B3" office:value-type="date" office:date-value="2015-11-16">
            <text:p text:style-name="P3">11/16/15</text:p>
          </table:table-cell>
        </table:table-row>
        <table:table-row>
          <table:table-cell table:style-name="Table2.A2" office:value-type="string">
            <text:p text:style-name="P3">Pitt Jerry</text:p>
          </table:table-cell>
          <table:table-cell table:style-name="Table2.B3" office:value-type="date" office:date-value="2015-06-15">
            <text:p text:style-name="P3">06/15/15</text:p>
          </table:table-cell>
        </table:table-row>
        <table:table-row>
          <table:table-cell table:style-name="Table2.A2" office:value-type="string">
            <text:p text:style-name="P3">Purvis Charles</text:p>
          </table:table-cell>
          <table:table-cell table:style-name="Table2.B3" office:value-type="date" office:date-value="2014-11-18">
            <text:p text:style-name="P3">11/18/14</text:p>
          </table:table-cell>
        </table:table-row>
        <table:table-row>
          <table:table-cell table:style-name="Table2.A2" office:value-type="string">
            <text:p text:style-name="P3">Reid Kevin</text:p>
          </table:table-cell>
          <table:table-cell table:style-name="Table2.B3" office:value-type="date" office:date-value="2020-07-18">
            <text:p text:style-name="P3">07/18/20</text:p>
          </table:table-cell>
        </table:table-row>
        <table:table-row>
          <table:table-cell table:style-name="Table2.A2" office:value-type="string">
            <text:p text:style-name="P3">Tyrie Reed</text:p>
          </table:table-cell>
          <table:table-cell table:style-name="Table2.B3" office:value-type="date" office:date-value="2012-08-18">
            <text:p text:style-name="P3">08/18/12</text:p>
          </table:table-cell>
        </table:table-row>
        <table:table-row>
          <table:table-cell table:style-name="Table2.A2" office:value-type="string">
            <text:p text:style-name="P3">Ridley Christopher</text:p>
          </table:table-cell>
          <table:table-cell table:style-name="Table2.B3" office:value-type="date" office:date-value="2014-03-17">
            <text:p text:style-name="P3">03/17/14</text:p>
          </table:table-cell>
        </table:table-row>
        <table:table-row>
          <table:table-cell table:style-name="Table2.A2" office:value-type="string">
            <text:p text:style-name="P3">Robinson Kwanisha</text:p>
          </table:table-cell>
          <table:table-cell table:style-name="Table2.B3" office:value-type="date" office:date-value="2016-01-20">
            <text:p text:style-name="P3">01/20/16</text:p>
          </table:table-cell>
        </table:table-row>
        <table:table-row>
          <table:table-cell table:style-name="Table2.A2" office:value-type="string">
            <text:p text:style-name="P3">Sheppard Joseph</text:p>
          </table:table-cell>
          <table:table-cell table:style-name="Table2.B3" office:value-type="date" office:date-value="2016-05-22">
            <text:p text:style-name="P3">05/22/16</text:p>
          </table:table-cell>
        </table:table-row>
        <table:table-row>
          <table:table-cell table:style-name="Table2.A2" office:value-type="string">
            <text:p text:style-name="P3">Smith Frank</text:p>
          </table:table-cell>
          <table:table-cell table:style-name="Table2.B3" office:value-type="date" office:date-value="2016-01-06">
            <text:p text:style-name="P3">01/06/16</text:p>
          </table:table-cell>
        </table:table-row>
        <table:table-row>
          <table:table-cell table:style-name="Table2.A2" office:value-type="string">
            <text:p text:style-name="P3">Spruill Timothy</text:p>
          </table:table-cell>
          <table:table-cell table:style-name="Table2.B3" office:value-type="date" office:date-value="2016-06-13">
            <text:p text:style-name="P3">06/13/16</text:p>
          </table:table-cell>
        </table:table-row>
        <table:table-row>
          <table:table-cell table:style-name="Table2.A2" office:value-type="string">
            <text:p text:style-name="P3">Strickland Donquell</text:p>
          </table:table-cell>
          <table:table-cell table:style-name="Table2.B3" office:value-type="date" office:date-value="2014-02-18">
            <text:p text:style-name="P3">02/18/14</text:p>
          </table:table-cell>
        </table:table-row>
        <table:table-row>
          <table:table-cell table:style-name="Table2.A2" office:value-type="string">
            <text:p text:style-name="P3">Tillery Danielle</text:p>
          </table:table-cell>
          <table:table-cell table:style-name="Table2.B3" office:value-type="date" office:date-value="2014-10-10">
            <text:p text:style-name="P3">10/10/14</text:p>
          </table:table-cell>
        </table:table-row>
        <table:table-row>
          <table:table-cell table:style-name="Table2.A2" office:value-type="string">
            <text:p text:style-name="P3">Weathersbee Brittany</text:p>
          </table:table-cell>
          <table:table-cell table:style-name="Table2.B3" office:value-type="date" office:date-value="2015-03-17">
            <text:p text:style-name="P3">03/17/15</text:p>
          </table:table-cell>
        </table:table-row>
        <table:table-row>
          <table:table-cell table:style-name="Table2.A2" office:value-type="string">
            <text:p text:style-name="P3">Weathersbee Raleigh</text:p>
            <text:p text:style-name="P3">Akeem Whitfield</text:p>
          </table:table-cell>
          <table:table-cell table:style-name="Table2.B2" office:value-type="string">
            <text:p text:style-name="P3">09/24/2019</text:p>
            <text:p text:style-name="P3">12/?/17</text:p>
          </table:table-cell>
        </table:table-row>
        <table:table-row>
          <table:table-cell table:style-name="Table2.A2" office:value-type="string">
            <text:p text:style-name="P3">Wiggins Daquante J.</text:p>
          </table:table-cell>
          <table:table-cell table:style-name="Table2.B3" office:value-type="date" office:date-value="2015-08-21">
            <text:p text:style-name="P3">08/21/15</text:p>
          </table:table-cell>
        </table:table-row>
        <table:table-row>
          <table:table-cell table:style-name="Table2.A2" office:value-type="string">
            <text:p text:style-name="P3">Williams Eric</text:p>
          </table:table-cell>
          <table:table-cell table:style-name="Table2.B3" office:value-type="date" office:date-value="2015-04-04">
            <text:p text:style-name="P3">04/04/15</text:p>
          </table:table-cell>
        </table:table-row>
        <table:table-row>
          <table:table-cell table:style-name="Table2.A2" office:value-type="string">
            <text:p text:style-name="P3">Williams Justin</text:p>
          </table:table-cell>
          <table:table-cell table:style-name="Table2.B3" office:value-type="date" office:date-value="2015-10-06">
            <text:p text:style-name="P3">10/06/15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/>
            <text:p text:style-name="P4">Probationary 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on whitfield</meta:initial-creator>
    <meta:creation-date>2017-09-25T14:03:45.51</meta:creation-date>
    <dc:date>2021-12-13T15:28:06.84</dc:date>
    <meta:editing-duration>PT2H16M56S</meta:editing-duration>
    <meta:editing-cycles>8</meta:editing-cycles>
    <meta:generator>OpenOffice/4.1.3$Win32 OpenOffice.org_project/413m1$Build-9783</meta:generator>
    <meta:printed-by>jason whitfield</meta:printed-by>
    <meta:print-date>2017-12-14T14:44:09.83</meta:print-date>
    <meta:document-statistic meta:table-count="2" meta:image-count="0" meta:object-count="0" meta:page-count="3" meta:paragraph-count="115" meta:word-count="188" meta:character-count="1346"/>
  </office:meta>
</office:document-meta>
</file>