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800000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ICE TO ALL RESIDENTS OF THE RHA</text:p>
      <text:p text:style-name="P1"/>
      <text:p text:style-name="P2">OFFICE BUSINESS HOURS ARE FROM 8:00 AM TO 5:30 PM</text:p>
      <text:p text:style-name="P2"/>
      <text:p text:style-name="P2">MONDAY THRU THURSDAY</text:p>
      <text:p text:style-name="P2"/>
      <text:p text:style-name="P2">FRIDAY WILL BE FROM 8:00 AM TO 12:00 PM</text:p>
      <text:p text:style-name="P2"/>
      <text:p text:style-name="P2">ONLY EMERGENCY CALLS WILL BE ANSWERED AFTER HOURS</text:p>
      <text:p text:style-name="P2"/>
      <text:p text:style-name="P2">MAINTENANCE SUPERVISOR</text:p>
      <text:p text:style-name="P2">SHERWOOD LEGGETT</text:p>
      <text:p text:style-name="P2">252-809-9416</text:p>
      <text:p text:style-name="P2"/>
      <text:p text:style-name="P2">OR </text:p>
      <text:p text:style-name="P2"/>
      <text:p text:style-name="P2">MAINTENANCE MECHANIC</text:p>
      <text:p text:style-name="P2">Homer Newport </text:p>
      <text:p text:style-name="P2">252-799-7355</text:p>
      <text:p text:style-name="P2"/>
      <text:p text:style-name="P4">EMERGENCY CALLS CONSIST OF</text:p>
      <text:p text:style-name="P4"/>
      <text:p text:style-name="P4">FIRE, WATER LEAKS, ELECTRICAL PROBLEMS, AND SEWER BACK UPS</text:p>
      <text:p text:style-name="P4">PLEASE REMEMBER BEFORE YOU CALL</text:p>
      <text:p text:style-name="P4"><text:s/>AFTER HOURS CHARGES STATED IN YOUR LEASE WILL APPLY.</text:p>
      <text:p text:style-name="P4"/>
      <text:p text:style-name="P4">NO CHARGE IF THE EMERGENCY WAS OUT OF YOUR CONT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on Whitfield</meta:initial-creator>
    <meta:creation-date>2018-11-01T15:57:48.03</meta:creation-date>
    <meta:print-date>2021-07-20T14:07:03.94</meta:print-date>
    <dc:date>2021-07-20T14:07:06.88</dc:date>
    <meta:editing-duration>PT9M1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85" meta:character-count="508"/>
  </office:meta>
</office:document-meta>
</file>